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G#m-B F#-C#</text:p>
      <text:p>Ça vous a plu, hein<text:span text:style-name="Measure_20__23_1_bd_">, v</text:span>ous en demandez en<text:span text:style-name="Measure_20__23_2">core</text:span></text:p>
      <text:p/>
      <text:p>[Refrain] B-C# B-E C# D#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